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rsid="00106b68" officeooo:paragraph-rsid="00106b68"/>
    </style:style>
    <style:style style:name="P2" style:family="paragraph" style:parent-style-name="Text_20_body">
      <style:text-properties officeooo:rsid="0017d93c" officeooo:paragraph-rsid="0017d93c"/>
    </style:style>
    <style:style style:name="P3" style:family="paragraph" style:parent-style-name="Text_20_body">
      <style:text-properties officeooo:rsid="0017d93c" officeooo:paragraph-rsid="003f7d23"/>
    </style:style>
    <style:style style:name="P4" style:family="paragraph" style:parent-style-name="Text_20_body">
      <style:text-properties officeooo:paragraph-rsid="0017d93c"/>
    </style:style>
    <style:style style:name="P5" style:family="paragraph" style:parent-style-name="Text_20_body">
      <style:text-properties officeooo:paragraph-rsid="003072c3"/>
    </style:style>
    <style:style style:name="P6" style:family="paragraph" style:parent-style-name="Text_20_body">
      <style:text-properties officeooo:paragraph-rsid="00339381"/>
    </style:style>
    <style:style style:name="P7" style:family="paragraph" style:parent-style-name="Text_20_body">
      <style:text-properties officeooo:rsid="00134adf" officeooo:paragraph-rsid="0041b0c3"/>
    </style:style>
    <style:style style:name="P8" style:family="paragraph" style:parent-style-name="Text_20_body">
      <style:text-properties officeooo:paragraph-rsid="00447499"/>
    </style:style>
    <style:style style:name="P9" style:family="paragraph" style:parent-style-name="Text_20_body">
      <style:text-properties officeooo:paragraph-rsid="008c47b9"/>
    </style:style>
    <style:style style:name="P10" style:family="paragraph" style:parent-style-name="Text_20_body">
      <style:paragraph-properties fo:text-align="center" style:justify-single-word="false"/>
      <style:text-properties officeooo:rsid="000c4883" officeooo:paragraph-rsid="000c4883"/>
    </style:style>
    <style:style style:name="P11" style:family="paragraph" style:parent-style-name="Text_20_body">
      <style:text-properties officeooo:rsid="007ad13d" officeooo:paragraph-rsid="007ad13d"/>
    </style:style>
    <style:style style:name="P12" style:family="paragraph" style:parent-style-name="Title">
      <style:text-properties officeooo:rsid="000c4883" officeooo:paragraph-rsid="000c4883"/>
    </style:style>
    <style:style style:name="T1" style:family="text">
      <style:text-properties officeooo:rsid="000c4883"/>
    </style:style>
    <style:style style:name="T2" style:family="text">
      <style:text-properties officeooo:rsid="000eb14c"/>
    </style:style>
    <style:style style:name="T3" style:family="text">
      <style:text-properties fo:language="en" fo:country="GB"/>
    </style:style>
    <style:style style:name="T4" style:family="text">
      <style:text-properties fo:language="en" fo:country="GB" officeooo:rsid="000eb14c"/>
    </style:style>
    <style:style style:name="T5" style:family="text">
      <style:text-properties fo:language="en" fo:country="GB" officeooo:rsid="00106b68"/>
    </style:style>
    <style:style style:name="T6" style:family="text">
      <style:text-properties fo:language="en" fo:country="GB" fo:font-style="italic" style:font-style-asian="italic" style:font-style-complex="italic"/>
    </style:style>
    <style:style style:name="T7" style:family="text">
      <style:text-properties fo:language="en" fo:country="GB" fo:font-style="italic" officeooo:rsid="0017d93c" style:font-style-asian="italic" style:font-style-complex="italic"/>
    </style:style>
    <style:style style:name="T8" style:family="text">
      <style:text-properties fo:language="en" fo:country="GB" fo:font-style="italic" officeooo:rsid="00109c18" style:font-style-asian="italic" style:font-style-complex="italic"/>
    </style:style>
    <style:style style:name="T9" style:family="text">
      <style:text-properties fo:language="en" fo:country="GB" fo:font-style="normal" style:font-style-asian="normal" style:font-style-complex="normal"/>
    </style:style>
    <style:style style:name="T10" style:family="text">
      <style:text-properties fo:language="en" fo:country="GB" fo:font-style="normal" officeooo:rsid="00109c18" style:font-style-asian="normal" style:font-style-complex="normal"/>
    </style:style>
    <style:style style:name="T11" style:family="text">
      <style:text-properties fo:language="en" fo:country="GB" fo:font-style="normal" officeooo:rsid="0012e584" style:font-style-asian="normal" style:font-style-complex="normal"/>
    </style:style>
    <style:style style:name="T12" style:family="text">
      <style:text-properties fo:language="en" fo:country="GB" fo:font-style="normal" officeooo:rsid="00134adf" style:font-style-asian="normal" style:font-style-complex="normal"/>
    </style:style>
    <style:style style:name="T13" style:family="text">
      <style:text-properties fo:language="en" fo:country="GB" fo:font-style="normal" officeooo:rsid="0015392c" style:font-style-asian="normal" style:font-style-complex="normal"/>
    </style:style>
    <style:style style:name="T14" style:family="text">
      <style:text-properties fo:language="en" fo:country="GB" fo:font-style="normal" officeooo:rsid="0015f99a" style:font-style-asian="normal" style:font-style-complex="normal"/>
    </style:style>
    <style:style style:name="T15" style:family="text">
      <style:text-properties fo:language="en" fo:country="GB" fo:font-style="normal" officeooo:rsid="00193af5" style:font-style-asian="normal" style:font-style-complex="normal"/>
    </style:style>
    <style:style style:name="T16" style:family="text">
      <style:text-properties fo:language="en" fo:country="GB" fo:font-style="normal" officeooo:rsid="001ad86d" style:font-style-asian="normal" style:font-style-complex="normal"/>
    </style:style>
    <style:style style:name="T17" style:family="text">
      <style:text-properties fo:language="en" fo:country="GB" fo:font-style="normal" officeooo:rsid="001c9cdf" style:font-style-asian="normal" style:font-style-complex="normal"/>
    </style:style>
    <style:style style:name="T18" style:family="text">
      <style:text-properties fo:language="en" fo:country="GB" fo:font-style="normal" officeooo:rsid="0017d93c" style:font-style-asian="normal" style:font-style-complex="normal"/>
    </style:style>
    <style:style style:name="T19" style:family="text">
      <style:text-properties fo:language="en" fo:country="GB" fo:font-style="normal" officeooo:rsid="001e41d0" style:font-style-asian="normal" style:font-style-complex="normal"/>
    </style:style>
    <style:style style:name="T20" style:family="text">
      <style:text-properties fo:language="en" fo:country="GB" fo:font-style="normal" officeooo:rsid="002019aa" style:font-style-asian="normal" style:font-style-complex="normal"/>
    </style:style>
    <style:style style:name="T21" style:family="text">
      <style:text-properties fo:language="en" fo:country="GB" fo:font-style="normal" officeooo:rsid="0020e713" style:font-style-asian="normal" style:font-style-complex="normal"/>
    </style:style>
    <style:style style:name="T22" style:family="text">
      <style:text-properties fo:language="en" fo:country="GB" fo:font-style="normal" officeooo:rsid="00216c72" style:font-style-asian="normal" style:font-style-complex="normal"/>
    </style:style>
    <style:style style:name="T23" style:family="text">
      <style:text-properties fo:language="en" fo:country="GB" fo:font-style="normal" officeooo:rsid="00220560" style:font-style-asian="normal" style:font-style-complex="normal"/>
    </style:style>
    <style:style style:name="T24" style:family="text">
      <style:text-properties fo:language="en" fo:country="GB" fo:font-style="normal" officeooo:rsid="0022254d" style:font-style-asian="normal" style:font-style-complex="normal"/>
    </style:style>
    <style:style style:name="T25" style:family="text">
      <style:text-properties fo:language="en" fo:country="GB" fo:font-style="normal" officeooo:rsid="0028ecac" style:font-style-asian="normal" style:font-style-complex="normal"/>
    </style:style>
    <style:style style:name="T26" style:family="text">
      <style:text-properties fo:language="en" fo:country="GB" fo:font-style="normal" officeooo:rsid="00293f7c" style:font-style-asian="normal" style:font-style-complex="normal"/>
    </style:style>
    <style:style style:name="T27" style:family="text">
      <style:text-properties fo:language="en" fo:country="GB" fo:font-style="normal" officeooo:rsid="002ad952" style:font-style-asian="normal" style:font-style-complex="normal"/>
    </style:style>
    <style:style style:name="T28" style:family="text">
      <style:text-properties fo:language="en" fo:country="GB" fo:font-style="normal" officeooo:rsid="00312e0f" style:font-style-asian="normal" style:font-style-complex="normal"/>
    </style:style>
    <style:style style:name="T29" style:family="text">
      <style:text-properties fo:language="en" fo:country="GB" fo:font-style="normal" officeooo:rsid="00325d5b" style:font-style-asian="normal" style:font-style-complex="normal"/>
    </style:style>
    <style:style style:name="T30" style:family="text">
      <style:text-properties fo:language="en" fo:country="GB" fo:font-style="normal" officeooo:rsid="00339381" style:font-style-asian="normal" style:font-style-complex="normal"/>
    </style:style>
    <style:style style:name="T31" style:family="text">
      <style:text-properties fo:language="en" fo:country="GB" fo:font-style="normal" officeooo:rsid="00365786" style:font-style-asian="normal" style:font-style-complex="normal"/>
    </style:style>
    <style:style style:name="T32" style:family="text">
      <style:text-properties fo:language="en" fo:country="GB" fo:font-style="normal" officeooo:rsid="00366d7b" style:font-style-asian="normal" style:font-style-complex="normal"/>
    </style:style>
    <style:style style:name="T33" style:family="text">
      <style:text-properties fo:language="en" fo:country="GB" fo:font-style="normal" officeooo:rsid="0037d70e" style:font-style-asian="normal" style:font-style-complex="normal"/>
    </style:style>
    <style:style style:name="T34" style:family="text">
      <style:text-properties fo:language="en" fo:country="GB" fo:font-style="normal" officeooo:rsid="0038e213" style:font-style-asian="normal" style:font-style-complex="normal"/>
    </style:style>
    <style:style style:name="T35" style:family="text">
      <style:text-properties fo:language="en" fo:country="GB" fo:font-style="normal" officeooo:rsid="003a0682" style:font-style-asian="normal" style:font-style-complex="normal"/>
    </style:style>
    <style:style style:name="T36" style:family="text">
      <style:text-properties fo:language="en" fo:country="GB" fo:font-style="normal" officeooo:rsid="003a2219" style:font-style-asian="normal" style:font-style-complex="normal"/>
    </style:style>
    <style:style style:name="T37" style:family="text">
      <style:text-properties fo:language="en" fo:country="GB" fo:font-style="normal" officeooo:rsid="003be044" style:font-style-asian="normal" style:font-style-complex="normal"/>
    </style:style>
    <style:style style:name="T38" style:family="text">
      <style:text-properties fo:language="en" fo:country="GB" fo:font-style="normal" officeooo:rsid="003ce7ae" style:font-style-asian="normal" style:font-style-complex="normal"/>
    </style:style>
    <style:style style:name="T39" style:family="text">
      <style:text-properties fo:language="en" fo:country="GB" fo:font-style="normal" officeooo:rsid="00467df7" style:font-style-asian="normal" style:font-style-complex="normal"/>
    </style:style>
    <style:style style:name="T40" style:family="text">
      <style:text-properties fo:language="en" fo:country="GB" fo:font-style="normal" officeooo:rsid="0047215e" style:font-style-asian="normal" style:font-style-complex="normal"/>
    </style:style>
    <style:style style:name="T41" style:family="text">
      <style:text-properties fo:language="en" fo:country="GB" fo:font-style="normal" officeooo:rsid="00490674" style:font-style-asian="normal" style:font-style-complex="normal"/>
    </style:style>
    <style:style style:name="T42" style:family="text">
      <style:text-properties fo:language="en" fo:country="GB" fo:font-style="normal" officeooo:rsid="004a5528" style:font-style-asian="normal" style:font-style-complex="normal"/>
    </style:style>
    <style:style style:name="T43" style:family="text">
      <style:text-properties fo:language="en" fo:country="GB" fo:font-style="normal" officeooo:rsid="004bb9fa" style:font-style-asian="normal" style:font-style-complex="normal"/>
    </style:style>
    <style:style style:name="T44" style:family="text">
      <style:text-properties fo:language="en" fo:country="GB" fo:font-style="normal" officeooo:rsid="004d8748" style:font-style-asian="normal" style:font-style-complex="normal"/>
    </style:style>
    <style:style style:name="T45" style:family="text">
      <style:text-properties fo:language="en" fo:country="GB" fo:font-style="normal" officeooo:rsid="0052d0aa" style:font-style-asian="normal" style:font-style-complex="normal"/>
    </style:style>
    <style:style style:name="T46" style:family="text">
      <style:text-properties fo:language="en" fo:country="GB" fo:font-style="normal" officeooo:rsid="0055d94b" style:font-style-asian="normal" style:font-style-complex="normal"/>
    </style:style>
    <style:style style:name="T47" style:family="text">
      <style:text-properties fo:language="en" fo:country="GB" fo:font-style="normal" officeooo:rsid="005688e4" style:font-style-asian="normal" style:font-style-complex="normal"/>
    </style:style>
    <style:style style:name="T48" style:family="text">
      <style:text-properties fo:language="en" fo:country="GB" fo:font-style="normal" officeooo:rsid="00596f72" style:font-style-asian="normal" style:font-style-complex="normal"/>
    </style:style>
    <style:style style:name="T49" style:family="text">
      <style:text-properties fo:language="en" fo:country="GB" fo:font-style="normal" officeooo:rsid="005b1e7f" style:font-style-asian="normal" style:font-style-complex="normal"/>
    </style:style>
    <style:style style:name="T50" style:family="text">
      <style:text-properties fo:language="en" fo:country="GB" fo:font-style="normal" officeooo:rsid="005c480f" style:font-style-asian="normal" style:font-style-complex="normal"/>
    </style:style>
    <style:style style:name="T51" style:family="text">
      <style:text-properties fo:language="en" fo:country="GB" fo:font-style="normal" officeooo:rsid="005d1346" style:font-style-asian="normal" style:font-style-complex="normal"/>
    </style:style>
    <style:style style:name="T52" style:family="text">
      <style:text-properties fo:language="en" fo:country="GB" fo:font-style="normal" officeooo:rsid="00635412" style:font-style-asian="normal" style:font-style-complex="normal"/>
    </style:style>
    <style:style style:name="T53" style:family="text">
      <style:text-properties fo:language="en" fo:country="GB" fo:font-style="normal" officeooo:rsid="0063aa81" style:font-style-asian="normal" style:font-style-complex="normal"/>
    </style:style>
    <style:style style:name="T54" style:family="text">
      <style:text-properties fo:language="en" fo:country="GB" fo:font-style="normal" officeooo:rsid="00643214" style:font-style-asian="normal" style:font-style-complex="normal"/>
    </style:style>
    <style:style style:name="T55" style:family="text">
      <style:text-properties fo:language="en" fo:country="GB" fo:font-style="normal" officeooo:rsid="0067c481" style:font-style-asian="normal" style:font-style-complex="normal"/>
    </style:style>
    <style:style style:name="T56" style:family="text">
      <style:text-properties fo:language="en" fo:country="GB" fo:font-style="normal" officeooo:rsid="0069d7b4" style:font-style-asian="normal" style:font-style-complex="normal"/>
    </style:style>
    <style:style style:name="T57" style:family="text">
      <style:text-properties fo:language="en" fo:country="GB" fo:font-style="normal" officeooo:rsid="006a6eaf" style:font-style-asian="normal" style:font-style-complex="normal"/>
    </style:style>
    <style:style style:name="T58" style:family="text">
      <style:text-properties fo:language="en" fo:country="GB" fo:font-style="normal" officeooo:rsid="006b6a75" style:font-style-asian="normal" style:font-style-complex="normal"/>
    </style:style>
    <style:style style:name="T59" style:family="text">
      <style:text-properties fo:language="en" fo:country="GB" fo:font-style="normal" officeooo:rsid="006c6e16" style:font-style-asian="normal" style:font-style-complex="normal"/>
    </style:style>
    <style:style style:name="T60" style:family="text">
      <style:text-properties fo:language="en" fo:country="GB" fo:font-style="normal" officeooo:rsid="006f01bb" style:font-style-asian="normal" style:font-style-complex="normal"/>
    </style:style>
    <style:style style:name="T61" style:family="text">
      <style:text-properties fo:language="en" fo:country="GB" fo:font-style="normal" officeooo:rsid="00710c87" style:font-style-asian="normal" style:font-style-complex="normal"/>
    </style:style>
    <style:style style:name="T62" style:family="text">
      <style:text-properties fo:language="en" fo:country="GB" fo:font-style="normal" officeooo:rsid="0071f170" style:font-style-asian="normal" style:font-style-complex="normal"/>
    </style:style>
    <style:style style:name="T63" style:family="text">
      <style:text-properties fo:language="en" fo:country="GB" fo:font-style="normal" officeooo:rsid="00772459" style:font-style-asian="normal" style:font-style-complex="normal"/>
    </style:style>
    <style:style style:name="T64" style:family="text">
      <style:text-properties fo:language="en" fo:country="GB" fo:font-style="normal" officeooo:rsid="007d2efb" style:font-style-asian="normal" style:font-style-complex="normal"/>
    </style:style>
    <style:style style:name="T65" style:family="text">
      <style:text-properties fo:language="en" fo:country="GB" fo:font-style="normal" officeooo:rsid="007d3bd9" style:font-style-asian="normal" style:font-style-complex="normal"/>
    </style:style>
    <style:style style:name="T66" style:family="text">
      <style:text-properties fo:language="en" fo:country="GB" fo:font-style="normal" officeooo:rsid="007dc6f9" style:font-style-asian="normal" style:font-style-complex="normal"/>
    </style:style>
    <style:style style:name="T67" style:family="text">
      <style:text-properties fo:language="en" fo:country="GB" fo:font-style="normal" officeooo:rsid="007f1fc3" style:font-style-asian="normal" style:font-style-complex="normal"/>
    </style:style>
    <style:style style:name="T68" style:family="text">
      <style:text-properties fo:language="en" fo:country="GB" fo:font-style="normal" officeooo:rsid="007f66b8" style:font-style-asian="normal" style:font-style-complex="normal"/>
    </style:style>
    <style:style style:name="T69" style:family="text">
      <style:text-properties fo:language="en" fo:country="GB" fo:font-style="normal" officeooo:rsid="00812183" style:font-style-asian="normal" style:font-style-complex="normal"/>
    </style:style>
    <style:style style:name="T70" style:family="text">
      <style:text-properties fo:language="en" fo:country="GB" fo:font-style="normal" officeooo:rsid="008287be" style:font-style-asian="normal" style:font-style-complex="normal"/>
    </style:style>
    <style:style style:name="T71" style:family="text">
      <style:text-properties fo:language="en" fo:country="GB" fo:font-style="normal" officeooo:rsid="00880515" style:font-style-asian="normal" style:font-style-complex="normal"/>
    </style:style>
    <style:style style:name="T72" style:family="text">
      <style:text-properties fo:language="en" fo:country="GB" fo:font-style="normal" officeooo:rsid="009d42fd" style:font-style-asian="normal" style:font-style-complex="normal"/>
    </style:style>
    <style:style style:name="T73" style:family="text">
      <style:text-properties fo:language="en" fo:country="GB" officeooo:rsid="002f959d"/>
    </style:style>
    <style:style style:name="T74" style:family="text">
      <style:text-properties fo:language="en" fo:country="GB" officeooo:rsid="003072c3"/>
    </style:style>
    <style:style style:name="T75" style:family="text">
      <style:text-properties fo:language="en" fo:country="GB" officeooo:rsid="0050d69c"/>
    </style:style>
    <style:style style:name="T76" style:family="text">
      <style:text-properties fo:language="en" fo:country="GB" officeooo:rsid="00780a59"/>
    </style:style>
    <style:style style:name="T77" style:family="text">
      <style:text-properties fo:language="en" fo:country="GB" officeooo:rsid="0079531a"/>
    </style:style>
    <style:style style:name="T78" style:family="text">
      <style:text-properties officeooo:rsid="002c6aff"/>
    </style:style>
    <style:style style:name="T79" style:family="text">
      <style:text-properties officeooo:rsid="002e5f61"/>
    </style:style>
    <style:style style:name="T80" style:family="text">
      <style:text-properties officeooo:rsid="004f72ac"/>
    </style:style>
    <style:style style:name="T81" style:family="text">
      <style:text-properties officeooo:rsid="009438c4"/>
    </style: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start text:name="__DdeLink__892_3696517140"/><text:bookmark-start text:name="__DdeLink__141_3312118115"/><text:bookmark-start text:name="__DdeLink__138_3312118115"/><text:bookmark-start text:name="__DdeLink__135_3312118115"/><text:bookmark-start text:name="__DdeLink__303_3999232832"/>COD Privacy Policy and GDPR compliance</text:p>
      <text:p text:style-name="P10"><text:date style:data-style-name="N84" text:date-value="2022-07-14T15:51:58.350164336">2022-07-14</text:date></text:p>
      <text:p text:style-name="P5"><text:span text:style-name="T1">The Crystallography Open Database (COD), running at </text:span><text:a xlink:type="simple" xlink:href="https://www.crystallography.net/cod/" text:style-name="Internet_20_link" text:visited-style-name="Visited_20_Internet_20_Link"><text:span text:style-name="T1">https://www.crystallography.net/</text:span></text:a><text:a xlink:type="simple" xlink:href="https://www.crystallography.net/cod/" text:style-name="Internet_20_link" text:visited-style-name="Visited_20_Internet_20_Link"><text:span text:style-name="T78">cod/</text:span></text:a><text:span text:style-name="T78">,</text:span><text:span text:style-name="T1"> was </text:span><text:span text:style-name="T76">built with confidentiality of personal </text:span><text:span text:style-name="T77">information</text:span><text:span text:style-name="T76"> in mind</text:span><text:span text:style-name="T1"> since its very inception in 2003, </text:span><text:span text:style-name="T2">i.e. long before GDPR was even created. Th</text:span><text:span text:style-name="T80">is</text:span><text:span text:style-name="T2"> </text:span><text:span text:style-name="T79">i</text:span><text:span text:style-name="T2">s because the founders and maintainers value freedom, right to access scientific information </text:span><text:span text:style-name="T81">as well as the</text:span><text:span text:style-name="T2"> privacy of individuals. </text:span><text:span text:style-name="T4">We were always against manipulating someone's personal data behind </text:span><text:span text:style-name="T73">their</text:span><text:span text:style-name="T4"> back, without the person knowing about it.</text:span><text:span text:style-name="T5"> </text:span><text:span text:style-name="T4">C</text:span><text:span text:style-name="T5">onsequently, we collect only </text:span><text:span text:style-name="T75">a </text:span><text:span text:style-name="T5">very minimal amount of information about our visitors and data providers, the minimum that is absolutely necessary for </text:span><text:span text:style-name="T74">the </text:span><text:span text:style-name="T5">efficient operation </text:span><text:span text:style-name="T74">of the </text:span><text:span text:style-name="T5">COD.</text:span></text:p>
      <text:p text:style-name="P1"><text:span text:style-name="T3">You do not need to register, login, or otherwise reveal your identity if you are </text:span><text:span text:style-name="T6">downloading </text:span><text:span text:style-name="T9">data from the COD. COD data are in </text:span><text:span text:style-name="T28">the </text:span><text:span text:style-name="T9">public domain (licensed under CC0), and thus </text:span><text:span text:style-name="T10">you may copy </text:span><text:span text:style-name="T28">the </text:span><text:span text:style-name="T10">COD even from sources other than the COD </text:span><text:span text:style-name="T26">w</text:span><text:span text:style-name="T10">ebsite. </text:span><text:span text:style-name="T28">F</text:span><text:span text:style-name="T10">or example, you may distribute the COD inside your company or your university from internal servers. We do not track such distributions.</text:span></text:p>
      <text:p text:style-name="P6"><text:span text:style-name="T10">When you connect to the COD </text:span><text:span text:style-name="T29">web</text:span><text:span text:style-name="T10">site, our Web server registers standard information that Apache2 is set up to register by default: the client IP address, </text:span><text:span text:style-name="T45">the </text:span><text:span text:style-name="T10">access timestamp (date and time) </text:span><text:span text:style-name="T45">and the</text:span><text:span text:style-name="T10"> browser type (aka "user agent"). This information is not revealed publicly. </text:span><text:span text:style-name="T46">I</text:span><text:span text:style-name="T10">t is used internally for technical and organisational purposes, such as balancing </text:span><text:span text:style-name="T46">the </text:span><text:span text:style-name="T10">load of our servers, detecting potential cyberattacks and defending against them, </text:span><text:span text:style-name="T47">and </text:span><text:span text:style-name="T10">counting </text:span><text:span text:style-name="T47">the </text:span><text:span text:style-name="T10">number of unique visitors. We </text:span><text:span text:style-name="T8">may</text:span><text:span text:style-name="T10"> publish aggregated statistics on numbers of unique visitors, countries from which the visitors come (based on IP geolocation), numbers of visitors and visits per country </text:span><text:span text:style-name="T52">as well as</text:span><text:span text:style-name="T10"> numbers of visits in different time spans. </text:span><text:span text:style-name="T20">The aggregated statistics might be used to justify requests </text:span><text:span text:style-name="T53">for the financing of the</text:span><text:span text:style-name="T20"> COD. </text:span><text:span text:style-name="T10">In </text:span><text:span text:style-name="T21">no</text:span><text:span text:style-name="T10"> case will we reveal you</text:span><text:span text:style-name="T30">r</text:span><text:span text:style-name="T10"> IP address or other information that might identify you.</text:span></text:p>
      <text:p text:style-name="P8"><text:span text:style-name="T12">For depositing data, we ask you to create an account on the COD server and identify yourself using this account. Upon creating an account, in addition to </text:span><text:span text:style-name="T56">the </text:span><text:span text:style-name="T12">data stored when you access the COD </text:span><text:span text:style-name="T31">in a</text:span><text:span text:style-name="T12"> read-only </text:span><text:span text:style-name="T31">manner</text:span><text:span text:style-name="T12">, we always store your personal name which you provide to us, your working e</text:span><text:span text:style-name="T25">‑</text:span><text:span text:style-name="T12">mail </text:span><text:span text:style-name="T40">address</text:span><text:span text:style-name="T12">, your encrypted password </text:span><text:span text:style-name="T31">and</text:span><text:span text:style-name="T12"> your account creation date. </text:span><text:span text:style-name="T15">We will check that the e</text:span><text:span text:style-name="T25">‑</text:span><text:span text:style-name="T15">mail </text:span><text:span text:style-name="T40">address </text:span><text:span text:style-name="T15">you have provided is valid by sending you a confirmation e</text:span><text:span text:style-name="T25">‑</text:span><text:span text:style-name="T15">mail, but we will not otherwise try to identify or track you as a physical person. </text:span><text:span text:style-name="T57">You can, however, voluntarily provide and </text:span><text:span text:style-name="T59">optionally </text:span><text:span text:style-name="T57">publish you</text:span><text:span text:style-name="T60">r</text:span><text:span text:style-name="T57"> personal </text:span><text:span text:style-name="T70">information items</text:span><text:span text:style-name="T57"> such as </text:span><text:span text:style-name="T69">your </text:span><text:span text:style-name="T57">ORCID </text:span><text:span text:style-name="T71">iD</text:span><text:span text:style-name="T57">, your home page URI </text:span><text:span text:style-name="T66">or </text:span><text:span text:style-name="T68">information about </text:span><text:span text:style-name="T66">your affiliation</text:span><text:span text:style-name="T57">; </text:span><text:span text:style-name="T58">this may be used</text:span><text:span text:style-name="T57"> to associate your depositions with your published works </text:span><text:span text:style-name="T67">or with the organisation your work in</text:span><text:span text:style-name="T15">. </text:span><text:span text:style-name="T12">Optionally, we </text:span><text:span text:style-name="T15">will </text:span><text:span text:style-name="T12">also store information about your education and your scientific interests, if you choose to provide such information. Only your name, e</text:span><text:span text:style-name="T25">‑</text:span><text:span text:style-name="T12">mail </text:span><text:span text:style-name="T42">address</text:span><text:span text:style-name="T12"> and password are mandatory for depositing data. </text:span><text:span text:style-name="T48">None of</text:span><text:span text:style-name="T12"> this information </text:span><text:span text:style-name="T41">will</text:span><text:span text:style-name="T12"> </text:span><text:span text:style-name="T41">ever be</text:span><text:span text:style-name="T12"> made public </text:span><text:span text:style-name="T41">or</text:span><text:span text:style-name="T12"> transferred to third parties, except in cases when we might be obliged to do so under Lithuanian law.</text:span></text:p>
      <text:p text:style-name="P7"><text:span text:style-name="T9">When you deposit a data set, we record when and what data you have deposited</text:span><text:span text:style-name="T13">, and associate it with your account. Th</text:span><text:span text:style-name="T31">is</text:span><text:span text:style-name="T13"> information is needed to ensure integrity, validity and provenance of data that enters the COD repository. In case of questions regarding the data, we might send you </text:span><text:span text:style-name="T32">an </text:span><text:span text:style-name="T13">occasional e</text:span><text:span text:style-name="T25">‑</text:span><text:span text:style-name="T13">mail asking for a clarification on how the data have been obtained, why are certain </text:span><text:soft-page-break/><text:span text:style-name="T13">aspects of the data recorded, ask for additional data or the original publication associated with that data, </text:span><text:span text:style-name="T54">etc.</text:span><text:span text:style-name="T13"> We might also send you a reminder when the hold period for your data which you have deposited with the "on-hold" option expires and the data are about to become public.</text:span><text:span text:style-name="T16"> We might also send yo</text:span><text:span text:style-name="T17">u</text:span><text:span text:style-name="T16"> personal e</text:span><text:span text:style-name="T25">‑</text:span><text:span text:style-name="T16">mails from </text:span><text:span text:style-name="T49">the</text:span><text:span text:style-name="T16"> COD maintainers discussing possible use of the COD data or possible collaboration opportunities.</text:span></text:p>
      <text:p text:style-name="P3"><text:span text:style-name="T13">E</text:span><text:span text:style-name="T9">xception to the publication rule is when you deposit data under your claimed authorship. Since all records in the COD are public (CC0), your name and surname will be published on the COD </text:span><text:span text:style-name="T26">w</text:span><text:span text:style-name="T9">ebsite, either immediately after deposition or after </text:span><text:span text:style-name="T33">a</text:span><text:span text:style-name="T9"> certain hold period. No other information will be published. </text:span><text:span text:style-name="T34">I</text:span><text:span text:style-name="T9">n particular, you</text:span><text:span text:style-name="T27">r</text:span><text:span text:style-name="T9"> e</text:span><text:span text:style-name="T25">‑</text:span><text:span text:style-name="T9">mail address will not be included into </text:span><text:span text:style-name="T49">the </text:span><text:span text:style-name="T9">public COD record, unless you choose to do this yourself by inserting your e</text:span><text:span text:style-name="T25">‑</text:span><text:span text:style-name="T9">mail </text:span><text:span text:style-name="T43">address</text:span><text:span text:style-name="T9"> into the submitted CIF file. The handling of your name and your deposited data follows the same rules as </text:span><text:span text:style-name="T35">the </text:span><text:span text:style-name="T9">handling of your name and other data when you publish a scientific paper. </text:span><text:span text:style-name="T36">I</text:span><text:span text:style-name="T9">n fact, a COD deposition can be regarded as a kind of scientific publication.</text:span></text:p>
      <text:p text:style-name="P2"><text:span text:style-name="T9">You have </text:span><text:span text:style-name="T37">a</text:span><text:span text:style-name="T9"> moral and legal right to alter you personal data records, ensure that these records have correct information and delete your personal account from the COD server. If you have </text:span><text:span text:style-name="T6">not </text:span><text:span text:style-name="T9">deposited any structures to the COD, you</text:span><text:span text:style-name="T55">r</text:span><text:span text:style-name="T9"> account will be, as a rule, deleted immediately upon your request, except in the cases when the logs indicate that the account might have been used for some illegal activities. </text:span><text:span text:style-name="T38">I</text:span><text:span text:style-name="T9">n that case information might be retained for a certain period necessary for investigation of the activities, after which it will be completely deleted as permitted and required by Lithuanian law.</text:span></text:p>
      <text:p text:style-name="P4"><text:span text:style-name="T18">If you </text:span><text:span text:style-name="T7">have</text:span><text:span text:style-name="T18"> dep</text:span><text:span text:style-name="T15">o</text:span><text:span text:style-name="T18">sited data to the COD</text:span><text:span text:style-name="T15">, then, if you request to remove your account, we will delete, as in the case before, the information from your account record, i.e. we will remove your name, e</text:span><text:span text:style-name="T25">‑</text:span><text:span text:style-name="T15">mail </text:span><text:span text:style-name="T44">address </text:span><text:span text:style-name="T15">and encrypted password, together with all optional information that you have provided. </text:span><text:span text:style-name="T39">W</text:span><text:span text:style-name="T15">e will, however, retain the numeric user ID of that account that is associated with the depositions</text:span><text:span text:style-name="T17"> you have done, and the depositions themselves. </text:span><text:span text:style-name="T64">Your name will also be retained in the published COD records. </text:span><text:span text:style-name="T17">The depositions are regarded as factual statements about </text:span><text:span text:style-name="T61">n</text:span><text:span text:style-name="T17">ature made under your </text:span><text:span text:style-name="T61">name</text:span><text:span text:style-name="T17">, and treated as scientific publications. </text:span><text:span text:style-name="T39">Y</text:span><text:span text:style-name="T17">ou canno</text:span><text:span text:style-name="T19">t</text:span><text:span text:style-name="T17"> "unpublish" or "unauthor" a scientific paper; </text:span><text:span text:style-name="T63">i</text:span><text:span text:style-name="T17">n the same way, you cannot </text:span><text:span text:style-name="T65">simply </text:span><text:span text:style-name="T17">delete a COD crystal structure record that was made public. You can and may, however, withdraw or retract your COD record (again, in </text:span><text:span text:style-name="T39">a</text:span><text:span text:style-name="T17"> way similar to </text:span><text:span text:style-name="T50">the </text:span><text:span text:style-name="T17">retraction of scientific papers). </text:span><text:span text:style-name="T39">I</text:span><text:span text:style-name="T17">f you choose to do so, the corresponding COD record will be marked as such and moved to the retracted record directory.</text:span></text:p>
      <text:p text:style-name="P9"><text:span text:style-name="T10">All data are stored and processed in Vilnius, Lithuania, </text:span><text:span text:style-name="T11">Vilnius University Life Science</text:span><text:span text:style-name="T51">s</text:span><text:span text:style-name="T11"> Cente</text:span><text:span text:style-name="T51">r</text:span><text:span text:style-name="T11"> </text:span><text:span text:style-name="T10">on the basis of legitimate interest.</text:span><text:span text:style-name="T14"> In case you need to correct your personal data records, you can use the Web interface to edit your personal data form or e</text:span><text:span text:style-name="T25">‑</text:span><text:span text:style-name="T14">mail us at cod-bugs@ibt.lt. If you wish to delete </text:span><text:span text:style-name="T62">otherwise modify </text:span><text:span text:style-name="T14">your account, please e</text:span><text:span text:style-name="T25">‑</text:span><text:span text:style-name="T14">mail us at cod-bugs@ibt.lt an</text:span><text:span text:style-name="T22">d</text:span><text:span text:style-name="T23"> </text:span><text:span text:style-name="T14">we will respond </text:span><text:span text:style-name="T24">within </text:span><text:span text:style-name="T39">a</text:span><text:span text:style-name="T24"> reasonable time as mandated by the law</text:span><text:span text:style-name="T14">.</text:span><text:bookmark-end text:name="__DdeLink__303_3999232832"/><text:bookmark-end text:name="__DdeLink__135_3312118115"/><text:bookmark-end text:name="__DdeLink__138_3312118115"/><text:bookmark-end text:name="__DdeLink__141_3312118115"/></text:p>
      <text:p text:style-name="P11"><text:span text:style-name="T14">T</text:span><text:span text:style-name="T9">he COD Advisory Board</text:span><text:bookmark-end text:name="__DdeLink__892_3696517140"/></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lt" fo:country="LT"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lt" fo:country="LT"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G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5-20T09:44:57.669014809</meta:creation-date>
    <dc:date>2022-07-14T15:51:58.304816926</dc:date>
    <meta:editing-duration>PT5H44M21S</meta:editing-duration>
    <meta:editing-cycles>140</meta:editing-cycles>
    <meta:generator>LibreOffice/6.4.7.2$Linux_X86_64 LibreOffice_project/40$Build-2</meta:generator>
    <meta:document-statistic meta:table-count="0" meta:image-count="0" meta:object-count="0" meta:page-count="2" meta:paragraph-count="12" meta:word-count="1126" meta:character-count="6828" meta:non-whitespace-character-count="5714"/>
  </office:meta>
</office:document-meta>
</file>